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Arial, Helvetica, sans-serif"/>
    <style:font-face style:name="Mangal1" svg:font-family="Mangal"/>
    <style:font-face style:name="OpenSymbol" svg:font-family="OpenSymbo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000000" style:font-name="Calibri" fo:font-size="22pt" fo:letter-spacing="normal" fo:font-style="normal" fo:font-weight="normal" style:font-size-asian="22pt" style:font-size-complex="22pt"/>
    </style:style>
    <style:style style:name="P4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000000" style:font-name="Calibri" fo:font-size="24pt" fo:letter-spacing="normal" fo:font-style="normal" fo:font-weight="normal" style:font-size-asian="24pt" style:font-size-complex="24pt"/>
    </style:style>
    <style:style style:name="P5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000000" style:font-name="Calibri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7" style:family="paragraph" style:parent-style-name="Standard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10" style:family="paragraph" style:parent-style-name="Standard" style:list-style-name="L1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11" style:family="paragraph" style:parent-style-name="Standard" style:list-style-name="L1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222222" style:font-name="Arial" fo:font-size="14pt" fo:letter-spacing="normal" fo:font-style="normal" fo:font-weight="normal" style:font-size-asian="14pt" style:font-size-complex="14pt"/>
    </style:style>
    <style:style style:name="P12" style:family="paragraph" style:parent-style-name="Standard" style:list-style-name="L4">
      <style:paragraph-properties fo:margin-top="0cm" fo:margin-bottom="0cm" fo:widows="1">
        <style:tab-stops>
          <style:tab-stop style:position="1.64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14" style:family="paragraph" style:parent-style-name="Text_20_body" style:list-style-name="L2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15" style:family="paragraph" style:parent-style-name="Text_20_body" style:list-style-name="L3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16" style:family="paragraph" style:parent-style-name="Text_20_body" style:list-style-name="L4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17" style:family="paragraph" style:parent-style-name="Text_20_body" style:list-style-name="L4">
      <style:paragraph-properties fo:margin-left="0cm" fo:margin-right="0cm" fo:margin-top="0cm" fo:margin-bottom="0cm" fo:widows="1" fo:text-indent="0cm" style:auto-text-indent="false">
        <style:tab-stops>
          <style:tab-stop style:position="1.64cm"/>
        </style:tab-stops>
      </style:paragraph-properties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18" style:family="paragraph" style:parent-style-name="Text_20_body" style:list-style-name="L2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000000" style:font-name="Calibri" fo:font-size="14pt" fo:letter-spacing="normal" fo:font-style="normal" fo:font-weight="normal" style:font-size-asian="14pt" style:font-size-complex="14pt"/>
    </style:style>
    <style:style style:name="P19" style:family="paragraph" style:parent-style-name="Text_20_body" style:list-style-name="L4">
      <style:paragraph-properties fo:margin-left="0cm" fo:margin-right="0cm" fo:margin-top="0cm" fo:margin-bottom="0cm" fo:widows="1" fo:text-indent="0cm" style:auto-text-indent="false"/>
    </style:style>
    <style:style style:name="P20" style:family="paragraph" style:parent-style-name="Text_20_body" style:list-style-name="L2">
      <style:paragraph-properties fo:margin-top="0cm" fo:margin-bottom="0cm" fo:widows="1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21" style:family="paragraph" style:parent-style-name="Text_20_body" style:list-style-name="L4">
      <style:paragraph-properties fo:margin-top="0cm" fo:margin-bottom="0cm" fo:widows="1">
        <style:tab-stops>
          <style:tab-stop style:position="1.64cm"/>
        </style:tab-stops>
      </style:paragraph-properties>
      <style:text-properties fo:font-variant="normal" fo:text-transform="none" fo:color="#222222" style:font-name="Arial" fo:font-size="14pt" fo:letter-spacing="normal" fo:font-style="normal" fo:font-weight="normal" style:font-size-asian="14pt" style:font-size-complex="14pt"/>
    </style:style>
    <style:style style:name="P22" style:family="paragraph" style:parent-style-name="Text_20_body" style:list-style-name="L4">
      <style:paragraph-properties fo:margin-top="0cm" fo:margin-bottom="0cm" fo:widows="1">
        <style:tab-stops>
          <style:tab-stop style:position="1.64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222222"/>
    </style:style>
    <style:style style:name="T5" style:family="text">
      <style:text-properties style:font-name="Arial"/>
    </style:style>
    <style:style style:name="T6" style:family="text">
      <style:text-properties style:font-name="Arial" fo:font-size="14pt" style:font-size-asian="14pt" style:font-size-complex="14pt"/>
    </style:style>
    <style:style style:name="T7" style:family="text"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222222" style:font-name="Arial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 text:c="5"/>Ettepanekud Vana-Pärnu ja Ülejõe </text:p>
      <text:p text:style-name="P3"><text:s text:c="4"/>linnaosa igapäevaelu korralduse <text:s text:c="2"/></text:p>
      <text:p text:style-name="P3"><text:s text:c="17"/>paremustamiseks <text:s text:c="14"/></text:p>
      <text:p text:style-name="P3"><text:s text:c="17"/></text:p>
      <text:p text:style-name="P4"/>
      <text:p text:style-name="P4"/>
      <text:list xml:id="list3365632687625537971" text:style-name="L1">
        <text:list-header>
          <text:p text:style-name="P9"><text:span text:style-name="Default_20_Paragraph_20_Font"><text:span text:style-name="T1"/></text:span></text:p>
        </text:list-header>
        <text:list-item>
          <text:p text:style-name="P9"><text:span text:style-name="Default_20_Paragraph_20_Font"><text:span text:style-name="T3"><text:s/></text:span></text:span><text:span text:style-name="Default_20_Paragraph_20_Font"><text:span text:style-name="T6">rajada Kesk–Põllu–Purje– Jakobi tn <text:s/>vabale platsile aastaringselt kasutatav kogupere vabaajakeskus; </text:span></text:span></text:p>
          <text:p text:style-name="P9"><text:span text:style-name="Default_20_Paragraph_20_Font"><text:span text:style-name="T6"/></text:span></text:p>
        </text:list-item>
        <text:list-item>
          <text:p text:style-name="P10"><text:s text:c="2"/>avada <text:span text:style-name="T4">Ülejõe põhikooli staadion kasutamiseks kõigile linlastele-huvilistele (võtta tööle komandant-organisaator-valvur, kes ka mingeid piirkondlikke või tänavatevahelisi võistlusi, olgu lõbusaid või asjalikke, korraldab);</text:span></text:p>
          <text:p text:style-name="P11"/>
        </text:list-item>
        <text:list-item>
          <text:p text:style-name="P11">arendada elanike rajatud spordiplatsi Vana-Saugas;</text:p>
          <text:p text:style-name="P11"/>
        </text:list-item>
        <text:list-item>
          <text:p text:style-name="P10">korrastada rand korralikuks puhkealaks (riietuskabiinid, istepingid, WC) ja viia jalg- ja jalgrattatee võrra laiendatud rannatee mustkatte alla; </text:p>
        </text:list-item>
      </text:list>
      <text:list xml:id="list5544988617220330638" text:style-name="L2">
        <text:list-header>
          <text:p text:style-name="P14"/>
        </text:list-header>
        <text:list-item>
          <text:p text:style-name="P18"><text:s/><text:span text:style-name="T5">jalgrattatee Siimu sillast linnapiirini on olemas, uuendamist vajab vaid lõik Kevade tänavast Suur-Toome tänavani, kus tee on kitsas ja äärekivid kõrged;</text:span></text:p>
          <text:p text:style-name="P14"/>
        </text:list-item>
        <text:list-item>
          <text:p text:style-name="P14">rajada jalg- ja jalgrattatee Rõugu tänava veerde (vajalik ennekõike õppureile);</text:p>
          <text:p text:style-name="P14"/>
        </text:list-item>
        <text:list-item>
          <text:p text:style-name="P20"><text:s/>kalmistul uuendada kabel, paigaldada/rajada WC ja kindlustada jõekallas; </text:p>
          <text:p text:style-name="P20"/>
        </text:list-item>
      </text:list>
      <text:list xml:id="list8636159681582071531" text:style-name="L3">
        <text:list-item>
          <text:p text:style-name="P15">pikendada linnaliini bussiliinid Maksimarketini (sellega lahenduks ka sularaha – ja postipakiautomaadi vajadus);</text:p>
        </text:list-item>
      </text:list>
      <text:p text:style-name="P6"/>
      <text:p text:style-name="P6">- <text:s text:c="6"/>pikendada linnaliibusside ühendust Vana-Pärnuga <text:s/>õhtuti <text:s/>tunni või paari võrra; </text:p>
      <text:p text:style-name="P2"/>
      <text:p text:style-name="P5">- <text:s text:c="5"/><text:span text:style-name="T5">korrastada Sauga jõe kaldapealsed ja rajada sinna jalutusrajad; </text:span><text:span text:style-name="T5">märgistada kaldail ujumiskohad ja arendada paadilaenutust; </text:span></text:p>
      <text:p text:style-name="P5"/>
      <text:list xml:id="list1330875893871016207" text:style-name="L4">
        <text:list-item>
          <text:p text:style-name="P16">paplid on enamuses väga vanad, neid tuleb piirata, sest kuivanud okste <text:soft-page-break/>mahalangemisel võib õnnetus juhtuda;</text:p>
          <text:p text:style-name="P16"/>
        </text:list-item>
        <text:list-item>
          <text:p text:style-name="P19"><text:span text:style-name="T9">uuendada Uus-Sauga </text:span><text:span text:style-name="T8">parempoolne (paaritute numbritega majade poolne) kõnnitee (praegune <text:s/>tee on auklik, ebatasane ja sõidutee poole kaldu, mis on libedaga eriti ohtlik); </text:span><text:span text:style-name="T9">karmistada järelvalvet heakorra üle (inimeste endi tekitatud prügihunnikud on põhilised, mis silma riivavad );</text:span></text:p>
          <text:p text:style-name="P16"/>
        </text:list-item>
        <text:list-item>
          <text:p text:style-name="P17"><text:s/>taasavada Noorte väljaku WC;</text:p>
          <text:p text:style-name="P17"/>
        </text:list-item>
        <text:list-item>
          <text:p text:style-name="P21">laiendada Kesklinna silda jalgratta tee võrra, et Ülejõe ja Vana-Pärnu ratturite ühendus kesklinnaga oleks parem (silla praegusel kõnniteel sõitmine on väga keeruline);</text:p>
          <text:p text:style-name="P17"/>
        </text:list-item>
        <text:list-item>
          <text:p text:style-name="P12"><text:span text:style-name="T8"><text:s/>rajada spordiplats, kus ka lauatennise laud, <text:s/>kesklinna silla juurde;</text:span><text:span text:style-name="T7"><text:line-break/>. </text:span></text:p>
          <text:p text:style-name="P22"><text:span text:style-name="T9"><text:s text:c="2"/></text:span><text:span text:style-name="Default_20_Paragraph_20_Font"><text:span text:style-name="T2"><text:tab/></text:span></text:span></text:p>
        </text:list-item>
      </text:list>
      <text:p text:style-name="P1"/>
      <text:p text:style-name="P7">Ettepanekute aluseks on </text:p>
      <text:p text:style-name="P7">Vana-Pärnu kultuuriseltsi nõukoja korraldatud (veebruar-märts 2016) Vana-Pärnu ja Ülejõe linnaosa asukate usutlus.</text:p>
      <text:p text:style-name="P7"/>
      <text:p text:style-name="P7"/>
      <text:p text:style-name="P7"/>
      <text:p text:style-name="P7"/>
      <text:p text:style-name="P8">Rein Alttoa,</text:p>
      <text:p text:style-name="P8">Vana-Pärnu kultuuriseltsi nõukoja eestvedaja </text:p>
      <text:p text:style-name="P8"/>
      <text:p text:style-name="P8"/>
      <text:p text:style-name="P8">Silvi Kanošina,</text:p>
      <text:p text:style-name="P8">Vana-Pärnu kultuuriseltsi eestvedaja</text:p>
      <text:p text:style-name="P8"/>
      <text:p text:style-name="P8">03. mai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Arial, Helvetica, sans-serif"/>
    <style:font-face style:name="Mangal1" svg:font-family="Mangal"/>
    <style:font-face style:name="OpenSymbol" svg:font-family="OpenSymbo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1:57:56.86</meta:creation-date>
    <dc:date>2016-05-02T12:21:56.23</dc:date>
    <meta:editing-duration>PT3H17M20S</meta:editing-duration>
    <meta:editing-cycles>12</meta:editing-cycles>
    <meta:generator>OpenOffice.org/3.4.1$Win32 OpenOffice.org_project/341m1$Build-9593</meta:generator>
    <meta:document-statistic meta:table-count="0" meta:image-count="0" meta:object-count="0" meta:page-count="2" meta:paragraph-count="27" meta:word-count="268" meta:character-count="2227"/>
  </office:meta>
</office:document-meta>
</file>